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" style:family="paragraph"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-0.7866in" svg:y="-0.7874in" svg:width="4.9984in" svg:height="3.7693in" draw:z-index="0"><draw:object xlink:href="./Object 1" xlink:type="simple" xlink:show="embed" xlink:actuate="onLoad"/><draw:image xlink:href="./ObjectReplacements/Object 1" xlink:type="simple" xlink:show="embed" xlink:actuate="onLoad"/></draw:frame><draw:frame text:anchor-type="paragraph" draw:z-index="1" draw:style-name="gr1" draw:text-style-name="P2" svg:width="4.7114in" svg:height="0.448in" svg:x="0.5181in" svg:y="2.2008in"><draw:text-box><text:p text:style-name="P1"><text:span text:style-name="T1">The power consumption of one computing nod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in" fo:page-height="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nfakh </meta:initial-creator>
    <meta:creation-date>2016-09-06T16:11:03.608621688</meta:creation-date>
    <dc:date>2016-09-06T16:19:08.045707530</dc:date>
    <dc:creator>afanfakh </dc:creator>
    <meta:editing-duration>PT8M4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3.3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 draw:opacity-name="ChartTransparencyGradient_20_1"/>
      <style:text-properties fo:font-size="12pt" fo:font-weight="bold" style:font-size-asian="12pt" style:font-weight-asian="bold" style:font-size-complex="12pt" style:font-weight-complex="600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696cm" svg:height="9.574cm" xlink:href="." xlink:type="simple" chart:class="chart:circle" chart:style-name="ch1">
        <chart:legend chart:legend-position="end" svg:x="8.437cm" svg:y="2.994cm" style:legend-expansion="high" chart:style-name="ch2"/>
        <chart:plot-area chart:style-name="ch3" chart:data-source-has-labels="both" svg:x="0.253cm" svg:y="0.191cm" svg:width="7.931cm" svg:height="9.19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53cm" svg:y="2.407cm" svg:width="7.931cm" svg:height="4.75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CPU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PCI SLOTS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MEMORY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MOTHERBOARD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DISK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FAN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